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рос</text:p>
      <text:p text:style-name="P2">1)Как часто вы едите здоровую пищу?</text:p>
      <text:p text:style-name="P2">-Раз в месяц</text:p>
      <text:p text:style-name="P2">-Раз в день</text:p>
      <text:p text:style-name="P2">-Более 1 раза в месяц</text:p>
      <text:p text:style-name="P2">-Более 1 раза в день</text:p>
      <text:p text:style-name="P2">-Никогда</text:p>
      <text:p text:style-name="P2">-Несколько раз в год</text:p>
      <text:p text:style-name="P2">2)Вы бы хотели чтоб открыли кафе здоровой пищи?</text:p>
      <text:p text:style-name="P2">-Да</text:p>
      <text:p text:style-name="P2">-Нет</text:p>
      <text:p text:style-name="P2">-Без разницы</text:p>
      <text:p text:style-name="P2">3)Допустим, вы пришли в это кафе на каких стульях вы бы хотели сидеть?</text:p>
      <text:p text:style-name="P2">-На твёрдых</text:p>
      <text:p text:style-name="P2">-На мягких</text:p>
      <text:p text:style-name="P2">4)При выполнении заказа вы хотите...</text:p>
      <text:p text:style-name="P2">-чтоб вам приносили заказ</text:p>
      <text:p text:style-name="P2">-чтоб вы сами ходили к кассам за заказом</text:p>
      <text:p text:style-name="P2">5)Пользуетесь ли вы салфетками после еды?</text:p>
      <text:p text:style-name="P2">-Да</text:p>
      <text:p text:style-name="P2">-Нет</text:p>
      <text:p text:style-name="P2">-По-разному</text:p>
      <text:p text:style-name="P2">6)Нужно ли вводить оплату по карточкам?</text:p>
      <text:p text:style-name="P2">-Да</text:p>
      <text:p text:style-name="P2">-Нет</text:p>
      <text:p text:style-name="P2">7)На скольких человек вам бы хотелось чтоб были столы?</text:p>
      <text:p text:style-name="P2">-6</text:p>
      <text:p text:style-name="P2">-5</text:p>
      <text:p text:style-name="P2">-4</text:p>
      <text:p text:style-name="P2">-3</text:p>
      <text:p text:style-name="P2">-2</text:p>
      <text:p text:style-name="P2">-1</text:p>
      <text:p text:style-name="P2">8)Во сколько рублей, по вашему бюджету, для вас будет удобней чтоб обходился заказ?</text:p>
      <text:p text:style-name="P2">-100</text:p>
      <text:p text:style-name="P2">-50</text:p>
      <text:p text:style-name="P2">- &lt;50</text:p>
      <text:p text:style-name="P2">-200</text:p>
      <text:p text:style-name="P2">- &gt;200</text:p>
      <text:p text:style-name="P2">9)В какое время по вашему лучше сделать работу кафе?</text:p>
      <text:p text:style-name="P2">-10.00 — 22.00 <text:s text:c="162"/></text:p>
      <text:p text:style-name="P2">-Круглосуточно</text:p>
      <text:p text:style-name="P2">-9.00 — 21.00</text:p>
      <text:p text:style-name="P2">-9.00 — 24.00</text:p>
      <text:p text:style-name="P2">-10.00 — 24.00</text:p>
      <text:p text:style-name="P2">-Свой вариант ______________________________</text:p>
      <text:p text:style-name="P2">10)Нужно ли музыкальное сопровождение в кафе?</text:p>
      <text:p text:style-name="P2"><text:soft-page-break/>-Да (напишите какую музыку вы <text:s/>бы хотели услышать) _________________________</text:p>
      <text:p text:style-name="P2">-Нет</text:p>
      <text:p text:style-name="P2">-Без разницы</text:p>
      <text:p text:style-name="P2"><text:s text:c="2"/></text:p>
      <text:p text:style-name="P2"><text:s text:c="1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6:11:25</meta:creation-date>
    <meta:document-statistic meta:table-count="0" meta:image-count="0" meta:object-count="0" meta:page-count="2" meta:paragraph-count="0" meta:word-count="169" meta:character-count="1294" meta:non-whitespace-character-count="846"/>
    <dc:date>2012-02-07T17:29:58</dc:date>
    <meta:editing-duration>PT2M53S</meta:editing-duration>
    <meta:editing-cycles>1</meta:editing-cycles>
    <meta:generator>LibreOffice/3.4$Unix LibreOffice_project/340m1$Build-103</meta:generator>
  </office:meta>
</office:document-meta>
</file>