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рос</text:p>
      <text:list xml:id="list1502976192" text:style-name="L1">
        <text:list-item>
          <text:p text:style-name="P2">Как часто вы посещаете салоны красоты?</text:p>
          <text:p text:style-name="P2">- Раз в год</text:p>
          <text:p text:style-name="P2">- Раз в пол года</text:p>
          <text:p text:style-name="P2">- Раз в месяц</text:p>
          <text:p text:style-name="P2">- Более одного раза в месяц</text:p>
        </text:list-item>
        <text:list-item>
          <text:p text:style-name="P2">Вы бы хотели, чтоб открыли новый салон парикмахерской?</text:p>
          <text:p text:style-name="P2">- Да</text:p>
          <text:p text:style-name="P2">- Нет</text:p>
          <text:p text:style-name="P2">- Без разницы</text:p>
        </text:list-item>
        <text:list-item>
          <text:p text:style-name="P2">Допустим, вы пришли в этот салон, какое максимальное время вы были бы готовы прождать в очереди?</text:p>
          <text:p text:style-name="P2">- Не более десяти минут</text:p>
          <text:p text:style-name="P2">- Не более полу часа</text:p>
          <text:p text:style-name="P2">- Не более часа</text:p>
          <text:p text:style-name="P2">- Без разницы</text:p>
        </text:list-item>
        <text:list-item>
          <text:p text:style-name="P2">Нужно ли вводить оплату карточками?</text:p>
          <text:p text:style-name="P2">- Да</text:p>
          <text:p text:style-name="P2">- Нет</text:p>
        </text:list-item>
        <text:list-item>
          <text:p text:style-name="P2">Нужно ли создать предварительную запись?</text:p>
          <text:p text:style-name="P2">- Да</text:p>
          <text:p text:style-name="P2">- Нет</text:p>
        </text:list-item>
        <text:list-item>
          <text:p text:style-name="P2">Что бы вы хотели, чтобы включалось в услуги салона обязательно?</text:p>
          <text:p text:style-name="P2">- Парикмахерские услуги</text:p>
          <text:p text:style-name="P2">- Косметология</text:p>
          <text:p text:style-name="P2">- Маникюр/ педикюр</text:p>
          <text:p text:style-name="P2">- Наращивания ногтей, ресниц, волос</text:p>
          <text:p text:style-name="P2">- Депиляция</text:p>
          <text:p text:style-name="P2">- Массаж</text:p>
          <text:p text:style-name="P2">- Солярий</text:p>
        </text:list-item>
        <text:list-item>
          <text:p text:style-name="P2">Во сколько рублей, по вашему бюджету, для вас будет удобней чтоб обходились услуги?</text:p>
          <text:p text:style-name="P2">- От 100 р.</text:p>
          <text:p text:style-name="P2">- От 500 р.</text:p>
          <text:p text:style-name="P2">- До 1000 р.</text:p>
          <text:p text:style-name="P2">- Более 1000 р.</text:p>
        </text:list-item>
        <text:list-item>
          <text:p text:style-name="P2">В какое время, по вашему мнению, лучше сделать работу салона?</text:p>
          <text:p text:style-name="P2">- 9.00 — 21.00</text:p>
          <text:p text:style-name="P2">- 8.00 — 22.00</text:p>
          <text:p text:style-name="P2">- 10.00 — 24.00</text:p>
          <text:p text:style-name="P2">- Круглосуточно</text:p>
        </text:list-item>
        <text:list-item>
          <text:p text:style-name="P2">Нужно ли музыкальное сопровождение в салоне?</text:p>
          <text:p text:style-name="P2">- Да ( напишите музыку, которую вам бы хотелось слышать)</text:p>
          <text:p text:style-name="P2">- Нет</text:p>
          <text:p text:style-name="P2">- Без разницы</text:p>
        </text:list-item>
        <text:list-item>
          <text:p text:style-name="P2"><text:s/>Где бы вы хотели, чтоб находился салон?</text:p>
          <text:p text:style-name="P2">- Неподалеку от дома</text:p>
          <text:p text:style-name="P2">- В центре</text:p>
          <text:p text:style-name="P2">- За городом</text:p>
          <text:p text:style-name="P2">- В каком-либо ТЦ</text:p>
          <text:p text:style-name="P2">- Свой вариант 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09:48:19</meta:creation-date>
    <dc:date>2013-02-01T10:14:02</dc:date>
    <meta:editing-duration>PT9M33S</meta:editing-duration>
    <meta:editing-cycles>1</meta:editing-cycles>
    <meta:document-statistic meta:table-count="0" meta:image-count="0" meta:object-count="0" meta:page-count="1" meta:paragraph-count="49" meta:word-count="230" meta:character-count="609" meta:non-whitespace-character-count="991"/>
    <meta:generator>LibreOffice/3.5$Linux_x86 LibreOffice_project/350m1$Build-2</meta:generator>
  </office:meta>
</office:document-meta>
</file>